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Narrow" svg:font-family="'Arial Narrow'"/>
    <style:font-face style:name="Bell MT" svg:font-family="'Bell MT'"/>
    <style:font-face style:name="Felix Titling" svg:font-family="'Felix Titling'"/>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fo:text-align="center" style:justify-single-word="false"/>
      <style:text-properties style:font-name="Felix Titling" fo:font-size="24pt" fo:language="en" fo:country="GB" style:text-underline-style="solid" style:text-underline-width="auto" style:text-underline-color="font-color" fo:font-weight="bold" fo:background-color="#00ff00"/>
    </style:style>
    <style:style style:name="P2" style:family="paragraph" style:parent-style-name="Text_20_body">
      <style:paragraph-properties fo:line-height="115%" fo:text-align="center" style:justify-single-word="false"/>
      <style:text-properties style:font-name="Felix Titling" fo:font-size="20pt" fo:language="en" fo:country="GB" fo:font-weight="bold" fo:background-color="#ff0000"/>
    </style:style>
    <style:style style:name="P3" style:family="paragraph" style:parent-style-name="Text_20_body">
      <style:paragraph-properties fo:line-height="115%" fo:text-align="center" style:justify-single-word="false"/>
      <style:text-properties style:font-name="Felix Titling" fo:font-size="20pt" fo:language="en" fo:country="GB" fo:font-weight="bold" fo:background-color="#ffff00"/>
    </style:style>
    <style:style style:name="P4" style:family="paragraph" style:parent-style-name="Text_20_body">
      <style:paragraph-properties fo:line-height="115%" fo:text-align="center" style:justify-single-word="false"/>
      <style:text-properties style:font-name="Felix Titling" fo:font-size="20pt" fo:language="en" fo:country="GB" fo:font-weight="bold" fo:background-color="#ff00ff"/>
    </style:style>
    <style:style style:name="P5" style:family="paragraph" style:parent-style-name="Text_20_body">
      <style:paragraph-properties fo:line-height="115%" fo:text-align="center" style:justify-single-word="false"/>
      <style:text-properties style:font-name="Arial Narrow" fo:font-size="20pt" fo:language="en" fo:country="GB" fo:font-style="italic" fo:font-weight="bold" fo:background-color="#00ffff"/>
    </style:style>
    <style:style style:name="P6" style:family="paragraph" style:parent-style-name="Text_20_body">
      <style:paragraph-properties fo:line-height="115%"/>
    </style:style>
    <style:style style:name="P7" style:family="paragraph" style:parent-style-name="Text_20_body">
      <style:paragraph-properties fo:line-height="115%"/>
      <style:text-properties fo:background-color="#ffff00"/>
    </style:style>
    <style:style style:name="P8" style:family="paragraph" style:parent-style-name="Text_20_body">
      <style:paragraph-properties fo:line-height="115%"/>
      <style:text-properties style:font-name="Bell MT" fo:font-size="14pt" fo:language="en" fo:country="GB" fo:font-weight="bold" fo:background-color="#ffff00"/>
    </style:style>
    <style:style style:name="P9" style:family="paragraph" style:parent-style-name="Text_20_body">
      <style:paragraph-properties fo:line-height="115%"/>
      <style:text-properties style:font-name="Bell MT" fo:font-size="14pt" fo:language="en" fo:country="GB" fo:font-weight="bold" fo:background-color="#00ff00"/>
    </style:style>
    <style:style style:name="P10" style:family="paragraph" style:parent-style-name="Text_20_body">
      <style:paragraph-properties fo:line-height="115%"/>
      <style:text-properties style:font-name="Bell MT" fo:font-size="14pt" fo:language="en" fo:country="GB" fo:font-weight="bold" fo:background-color="#ff00ff"/>
    </style:style>
    <style:style style:name="P11" style:family="paragraph" style:parent-style-name="Text_20_body">
      <style:paragraph-properties fo:line-height="115%"/>
      <style:text-properties style:font-name="Bell MT" fo:font-size="14pt" fo:language="en" fo:country="GB" fo:font-weight="bold" fo:background-color="#ff0000"/>
    </style:style>
    <style:style style:name="P12" style:family="paragraph" style:parent-style-name="Text_20_body">
      <style:paragraph-properties fo:line-height="115%"/>
      <style:text-properties style:font-name="Bell MT" fo:font-size="14pt" fo:language="en" fo:country="GB" fo:font-weight="bold" fo:background-color="#00ffff"/>
    </style:style>
    <style:style style:name="P13" style:family="paragraph" style:parent-style-name="Text_20_body">
      <style:paragraph-properties fo:line-height="115%"/>
      <style:text-properties style:font-name="Bell MT" fo:font-size="14pt" fo:language="pt" fo:country="PT" fo:font-weight="bold" fo:background-color="#ffff00"/>
    </style:style>
    <style:style style:name="P14" style:family="paragraph" style:parent-style-name="Text_20_body">
      <style:paragraph-properties fo:line-height="115%"/>
      <style:text-properties style:font-name="Bell MT" fo:font-size="14pt" fo:language="pt" fo:country="PT" fo:font-weight="bold" fo:background-color="#00ff00"/>
    </style:style>
    <style:style style:name="P15" style:family="paragraph" style:parent-style-name="Text_20_body">
      <style:paragraph-properties fo:line-height="115%"/>
      <style:text-properties style:font-name="Bell MT" fo:font-size="14pt" fo:language="pt" fo:country="PT" fo:font-weight="bold" fo:background-color="#00ffff"/>
    </style:style>
    <style:style style:name="P16" style:family="paragraph" style:parent-style-name="Text_20_body">
      <style:paragraph-properties fo:line-height="115%"/>
      <style:text-properties style:font-name="Bell MT" fo:font-size="14pt" fo:language="pt" fo:country="PT" fo:font-weight="bold" fo:background-color="#0000ff"/>
    </style:style>
    <style:style style:name="P17" style:family="paragraph" style:parent-style-name="Text_20_body">
      <style:paragraph-properties fo:line-height="115%"/>
      <style:text-properties style:font-name="Bell MT" fo:font-size="14pt" fo:language="pt" fo:country="PT" fo:font-weight="bold" fo:background-color="#ff0000"/>
    </style:style>
    <style:style style:name="P18" style:family="paragraph" style:parent-style-name="Text_20_body">
      <style:paragraph-properties fo:line-height="115%"/>
      <style:text-properties fo:background-color="#00ff00"/>
    </style:style>
    <style:style style:name="P19" style:family="paragraph" style:parent-style-name="Text_20_body">
      <style:paragraph-properties fo:line-height="115%"/>
      <style:text-properties fo:background-color="#ff00ff"/>
    </style:style>
    <style:style style:name="P20" style:family="paragraph" style:parent-style-name="Text_20_body">
      <style:paragraph-properties fo:line-height="115%"/>
      <style:text-properties fo:background-color="#ff0000"/>
    </style:style>
    <style:style style:name="P21" style:family="paragraph" style:parent-style-name="Text_20_body">
      <style:paragraph-properties fo:line-height="115%"/>
      <style:text-properties fo:background-color="#00ffff"/>
    </style:style>
    <style:style style:name="P22" style:family="paragraph" style:parent-style-name="Text_20_body">
      <style:paragraph-properties fo:line-height="115%"/>
      <style:text-properties fo:color="#ffffff" style:font-name="Bell MT" fo:font-size="14pt" fo:language="pt" fo:country="PT" fo:font-weight="bold" fo:background-color="#0000ff"/>
    </style:style>
    <style:style style:name="P23" style:family="paragraph" style:parent-style-name="Text_20_body">
      <style:paragraph-properties fo:line-height="115%"/>
      <style:text-properties fo:color="#ffffff" style:font-name="Bell MT" fo:font-size="14pt" fo:language="en" fo:country="GB" fo:font-weight="bold" fo:background-color="#0000ff"/>
    </style:style>
    <style:style style:name="P24" style:family="paragraph" style:parent-style-name="Text_20_body">
      <style:paragraph-properties fo:line-height="115%"/>
      <style:text-properties fo:color="#ffffff" fo:background-color="#0000ff"/>
    </style:style>
    <style:style style:name="T1" style:family="text">
      <style:text-properties style:font-name="Bell MT" fo:font-size="14pt" fo:language="en" fo:country="GB" fo:font-weight="bold" fo:background-color="#ffff00"/>
    </style:style>
    <style:style style:name="T2" style:family="text">
      <style:text-properties style:font-name="Bell MT" fo:font-size="14pt" fo:language="en" fo:country="GB" fo:font-weight="bold" fo:background-color="#00ffff"/>
    </style:style>
    <style:style style:name="T3" style:family="text">
      <style:text-properties style:font-name="Bell MT" fo:font-size="14pt" fo:language="en" fo:country="GB" fo:font-weight="bold" fo:background-color="#00ff00"/>
    </style:style>
    <style:style style:name="T4" style:family="text">
      <style:text-properties style:font-name="Bell MT" fo:font-size="14pt" fo:language="en" fo:country="GB" fo:font-weight="bold" fo:background-color="#ff0000"/>
    </style:style>
    <style:style style:name="T5" style:family="text">
      <style:text-properties fo:background-color="#ffff00"/>
    </style:style>
    <style:style style:name="T6" style:family="text">
      <style:text-properties fo:background-color="#00ffff"/>
    </style:style>
    <style:style style:name="T7" style:family="text">
      <style:text-properties fo:color="#ffffff" style:font-name="Bell MT" fo:font-size="14pt" fo:language="en" fo:country="GB" fo:font-weight="bold" fo:background-color="#0000ff"/>
    </style:style>
    <style:style style:name="T8" style:family="text">
      <style:text-properties fo:background-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EMAILS OF DR UMAR AZAM:</text:p>
      <text:p text:style-name="P5">ASSORTED EMAILS FROM THE ARCHIVE OF DR UMAR AZAM</text:p>
      <text:p text:style-name="P2">VOL. 1</text:p>
      <text:p text:style-name="P3">MANCHESTER, UK</text:p>
      <text:p text:style-name="P4">JULY 2012</text:p>
      <text:p text:style-name="P7"> </text:p>
      <text:p text:style-name="P8">from: Faiza Raymode faizahmu@yahoo.com </text:p>
      <text:p text:style-name="P13">to: Umar Azam &lt;umarelahiazam@gmail.com&gt;</text:p>
      <text:p text:style-name="P7"> </text:p>
      <text:p text:style-name="P8">date: Fri, Jul 6, 2012 at 8:16 AM</text:p>
      <text:p text:style-name="P8">subject: Shab-e-barat</text:p>
      <text:p text:style-name="P8">mailed-by: yahoo.com</text:p>
      <text:p text:style-name="P8">signed-by: yahoo.com</text:p>
      <text:p text:style-name="P6"><text:span text:style-name="T1">Shab-e-bar</text:span><text:span text:style-name="T5">​</text:span><text:span text:style-name="T1">atFaiza RaymodeAslamualaikum Dr Umar Hope my mail reach you in good health and Allah always ...</text:span></text:p>
      <text:p text:style-name="P8">Jul 6 (1 day ago)</text:p>
      <text:p text:style-name="P8">Aslamualaikum Dr Umar Hope my mail reach you in good health and Allah always ...</text:p>
      <text:p text:style-name="P7"> </text:p>
      <text:p text:style-name="P7"> </text:p>
      <text:p text:style-name="P8">Faiza RaymodeJul 6 (1 day ago)</text:p>
      <text:p text:style-name="P8">Loading...</text:p>
      <text:p text:style-name="P7"> </text:p>
      <text:p text:style-name="P7"> </text:p>
      <text:p text:style-name="P8">Faiza Raymode faizahmu@yahoo.com </text:p>
      <text:p text:style-name="P8">Jul 6 (1 day ago)</text:p>
      <text:p text:style-name="P7"><text:soft-page-break/> </text:p>
      <text:p text:style-name="P8">to me </text:p>
      <text:p text:style-name="P7"> </text:p>
      <text:p text:style-name="P7"> </text:p>
      <text:p text:style-name="P7"> </text:p>
      <text:p text:style-name="P8">Aslamualaikum Dr Umar</text:p>
      <text:p text:style-name="P7"> </text:p>
      <text:p text:style-name="P7"> </text:p>
      <text:p text:style-name="P8">Hope my mail reach you in good health and Allah always bless you.</text:p>
      <text:p text:style-name="P7"> </text:p>
      <text:p text:style-name="P7"> </text:p>
      <text:p text:style-name="P8">I would like to know more about Shabebarat.  What Islam really teaches and what should we do? Is it permissible for women to enter muslim or non-muslim cemetery?</text:p>
      <text:p text:style-name="P7"> </text:p>
      <text:p text:style-name="P7"> </text:p>
      <text:p text:style-name="P8">Jazaak Allah</text:p>
      <text:p text:style-name="P7"> </text:p>
      <text:p text:style-name="P7"> </text:p>
      <text:p text:style-name="P8">Faiza</text:p>
      <text:p text:style-name="P6"> </text:p>
      <text:p text:style-name="P6"> </text:p>
      <text:p text:style-name="P9">from: Umar Azam umarelahiazam@gmail.com </text:p>
      <text:p text:style-name="P9">to: Faiza Raymode &lt;faizahmu@yahoo.com&gt;</text:p>
      <text:p text:style-name="P18"> </text:p>
      <text:p text:style-name="P9">date: Fri, Jul 6, 2012 at 11:33 PM</text:p>
      <text:p text:style-name="P9">subject: Re: Shab-e-barat</text:p>
      <text:p text:style-name="P9">mailed-by: gmail.com</text:p>
      <text:p text:style-name="P9">Umar Azam </text:p>
      <text:p text:style-name="P9">11:33 PM (23 hours ago)</text:p>
      <text:p text:style-name="P18"><text:soft-page-break/> </text:p>
      <text:p text:style-name="P9">to Faiza </text:p>
      <text:p text:style-name="P18"> </text:p>
      <text:p text:style-name="P18"> </text:p>
      <text:p text:style-name="P9">WA LAIKUM SALAM, FAIZA</text:p>
      <text:p text:style-name="P18"> </text:p>
      <text:p text:style-name="P9">GREAT TO HEAR FROM YOU AND MAY ALLAH KEEP YOU HAPPY.</text:p>
      <text:p text:style-name="P18"> </text:p>
      <text:p text:style-name="P10">REGARDING SHAB-E-BARAT, PLEASE USE THE FILE AT THE FOLLOWING LINK:</text:p>
      <text:p text:style-name="P19"> </text:p>
      <text:p text:style-name="P10">http://www.islamibayanaat.com/EnglishLiterature/ShabeBaraat.pdf</text:p>
      <text:p text:style-name="P18"> </text:p>
      <text:p text:style-name="P18"> </text:p>
      <text:p text:style-name="P8">REGARDING PERMISSIBILITY OF WOMEN ENETRING GRAVES, SEE:</text:p>
      <text:p text:style-name="P7"> </text:p>
      <text:p text:style-name="P8">http://www.ummah.com/forum/showthread.php?185690-women-visiting-graveyards</text:p>
      <text:p text:style-name="P18"> </text:p>
      <text:p text:style-name="P11">REGARDING THE VISITING A KAFIR GRAVEYARD, SEE:</text:p>
      <text:p text:style-name="P20"> </text:p>
      <text:p text:style-name="P11">http://www.scribd.com/doc/33189072/Ruling-on-Muslims-Visiting-the-Grave-of-Kafir</text:p>
      <text:p text:style-name="P18"> </text:p>
      <text:p text:style-name="P14">DR UMAR</text:p>
      <text:p text:style-name="P7"> </text:p>
      <text:p text:style-name="P13">..........................................................................................................................................</text:p>
      <text:p text:style-name="P21"> </text:p>
      <text:p text:style-name="P15">from: sani muhammad sanibujua@yahoo.com </text:p>
      <text:p text:style-name="P12">reply-to: sani muhammad &lt;sanibujua@yahoo.com&gt;</text:p>
      <text:p text:style-name="P21"><text:soft-page-break/> </text:p>
      <text:p text:style-name="P12">to: Umar Azam &lt;umarelahiazam@gmail.com&gt;</text:p>
      <text:p text:style-name="P21"> </text:p>
      <text:p text:style-name="P12">date: Fri, Jul 6, 2012 at 12:29 PM</text:p>
      <text:p text:style-name="P12">subject: Re: htttp://lettersofdrumarazam.weebly.com</text:p>
      <text:p text:style-name="P12">mailed-by: yahoo.com</text:p>
      <text:p text:style-name="P12">signed-by: yahoo.com</text:p>
      <text:p text:style-name="P12">: Important mainly because of the people in the conversation.</text:p>
      <text:p text:style-name="P6"><text:span text:style-name="T2">Re: htttp://le</text:span><text:span text:style-name="T6">​</text:span><text:span text:style-name="T2">ttersofdru</text:span><text:span text:style-name="T6">​</text:span><text:span text:style-name="T2">marazam.we</text:span><text:span text:style-name="T6">​</text:span><text:span text:style-name="T2">ebly.com</text:span></text:p>
      <text:p text:style-name="P12">sani muhammad sanibujua@yahoo.com </text:p>
      <text:p text:style-name="P12">Jul 6 (1 day ago)</text:p>
      <text:p text:style-name="P21"> </text:p>
      <text:p text:style-name="P12">to me </text:p>
      <text:p text:style-name="P21"> </text:p>
      <text:p text:style-name="P21"> </text:p>
      <text:p text:style-name="P12">Dr. Umar,</text:p>
      <text:p text:style-name="P21"> </text:p>
      <text:p text:style-name="P12">Great, wishing God's guidance and reward. Looking forward to receiving your ebooks.</text:p>
      <text:p text:style-name="P21"> </text:p>
      <text:p text:style-name="P12">Regards.</text:p>
      <text:p text:style-name="P6"> </text:p>
      <text:p text:style-name="P6"> </text:p>
      <text:p text:style-name="P9">From: Umar Azam &lt;umarelahiazam@gmail.com&gt;</text:p>
      <text:p text:style-name="P6"><text:span text:style-name="T3">To: </text:span><text:a xlink:type="simple" xlink:href="mailto:aliyu.bala@gtbank.com">aliyu.bala@gtbank.com</text:a><text:span text:style-name="T3">; </text:span></text:p>
      <text:p text:style-name="P9">Sent: Thursday, July 5, 2012 11:01 PM</text:p>
      <text:p text:style-name="P9">Subject: htttp://lettersofdrumarazam.weebly.com</text:p>
      <text:p text:style-name="P18"> </text:p>
      <text:p text:style-name="P9">Assalamu Alaikum,</text:p>
      <text:p text:style-name="P18"><text:soft-page-break/> </text:p>
      <text:p text:style-name="P9">Please see my brand-new Islamic Website:</text:p>
      <text:p text:style-name="P18"> </text:p>
      <text:p text:style-name="P9">htttp://lettersofdrumarazam.weebly.com</text:p>
      <text:p text:style-name="P18"> </text:p>
      <text:p text:style-name="P9">especially the section '2012 Emails'</text:p>
      <text:p text:style-name="P18"> </text:p>
      <text:p text:style-name="P9">and let me have your feedback by signing the Guestbook with your entry. If you can do this, I will send you several important, Islamic, complete Ebooks free after seeing your entry in the Guestbook. </text:p>
      <text:p text:style-name="P18"> </text:p>
      <text:p text:style-name="P9">Dr Umar</text:p>
      <text:p text:style-name="P7"> </text:p>
      <text:p text:style-name="P8">........................................................................................................................................</text:p>
      <text:p text:style-name="P19"> </text:p>
      <text:p text:style-name="P10">from: anisqureshi anisqpk@yahoo.com </text:p>
      <text:p text:style-name="P10">to: umarelahiazam@gmail.com</text:p>
      <text:p text:style-name="P19"> </text:p>
      <text:p text:style-name="P10">date: Thu, Jun 28, 2012 at 1:07 PM</text:p>
      <text:p text:style-name="P10">subject: received</text:p>
      <text:p text:style-name="P10">mailed-by: yahoo.com</text:p>
      <text:p text:style-name="P10">signed-by: yahoo.com</text:p>
      <text:p text:style-name="P10">: Important mainly because of the people in the conversation.</text:p>
      <text:p text:style-name="P10">received</text:p>
      <text:p text:style-name="P10">anisqureshi anisqpk@yahoo.com </text:p>
      <text:p text:style-name="P10">Jun 28 (9 days ago)</text:p>
      <text:p text:style-name="P19"> </text:p>
      <text:p text:style-name="P10">to me </text:p>
      <text:p text:style-name="P19"> </text:p>
      <text:p text:style-name="P19"><text:soft-page-break/> </text:p>
      <text:p text:style-name="P10">thanks</text:p>
      <text:p text:style-name="P19"> </text:p>
      <text:p text:style-name="P10">let GOD'S blessings be with you</text:p>
      <text:p text:style-name="P10">ANIS</text:p>
      <text:p text:style-name="P7"> </text:p>
      <text:p text:style-name="P8">...........................................................................................................................................</text:p>
      <text:p text:style-name="P7"> </text:p>
      <text:p text:style-name="P8">from: Info ISB Manchester isbmanchester@googlemail.com </text:p>
      <text:p text:style-name="P8">to: Info ISB &lt;isbmanchester@googlemail.com&gt;</text:p>
      <text:p text:style-name="P7"> </text:p>
      <text:p text:style-name="P8">bcc: umarelahiazam@gmail.com</text:p>
      <text:p text:style-name="P7"> </text:p>
      <text:p text:style-name="P8">date: Wed, Jun 27, 2012 at 2:23 PM</text:p>
      <text:p text:style-name="P8">subject: Calling for writers.</text:p>
      <text:p text:style-name="P8">mailed-by: googlemail.com</text:p>
      <text:p text:style-name="P8">signed-by: gmail.com</text:p>
      <text:p text:style-name="P8">Calling for writers.Info ISB ManchesterSalaam brothers &amp; sister, Islamic society of Britain, Manchester branch is pl...</text:p>
      <text:p text:style-name="P8">Jun 27 (10 days ago)</text:p>
      <text:p text:style-name="P8">Salaam brothers &amp; sister, Islamic society of Britain, Manchester branch is pl...</text:p>
      <text:p text:style-name="P7"> </text:p>
      <text:p text:style-name="P7"> </text:p>
      <text:p text:style-name="P8">Info ISB ManchesterJun 27 (10 days ago)</text:p>
      <text:p text:style-name="P8">Loading...</text:p>
      <text:p text:style-name="P7"> </text:p>
      <text:p text:style-name="P7"> </text:p>
      <text:p text:style-name="P8">Info ISB Manchester isbmanchester@googlemail.com </text:p>
      <text:p text:style-name="P8">Jun 27 (10 days ago)</text:p>
      <text:p text:style-name="P7"><text:soft-page-break/> </text:p>
      <text:p text:style-name="P8">to bcc: me </text:p>
      <text:p text:style-name="P7"> </text:p>
      <text:p text:style-name="P7"> </text:p>
      <text:p text:style-name="P8">Salaam brothers &amp; sister,</text:p>
      <text:p text:style-name="P7"> </text:p>
      <text:p text:style-name="P7"> </text:p>
      <text:p text:style-name="P8">Islamic society of Britain, Manchester branch is planning to print a Ramadan Pack (newsletter), it will include different Islamic topics, if you would like to participate in writing, please email me back ASAP.</text:p>
      <text:p text:style-name="P7"> </text:p>
      <text:p text:style-name="P7"> </text:p>
      <text:p text:style-name="P8">Jzk </text:p>
      <text:p text:style-name="P8">Ws,</text:p>
      <text:p text:style-name="P7"> </text:p>
      <text:p text:style-name="P7"> </text:p>
      <text:p text:style-name="P7"> </text:p>
      <text:p text:style-name="P8">Mohammad</text:p>
      <text:p text:style-name="P6"> </text:p>
      <text:p text:style-name="P14">from: Umar Azam umarelahiazam@gmail.com </text:p>
      <text:p text:style-name="P9">to: Info ISB Manchester &lt;isbmanchester@googlemail.com&gt;</text:p>
      <text:p text:style-name="P18"> </text:p>
      <text:p text:style-name="P9">date: Wed, Jun 27, 2012 at 3:29 PM</text:p>
      <text:p text:style-name="P9">subject: Re: Calling for writers.</text:p>
      <text:p text:style-name="P9">mailed-by: gmail.com</text:p>
      <text:p text:style-name="P9">Umar Azam </text:p>
      <text:p text:style-name="P9">Jun 27 (10 days ago)</text:p>
      <text:p text:style-name="P18"> </text:p>
      <text:p text:style-name="P9">to Info </text:p>
      <text:p text:style-name="P18"> </text:p>
      <text:p text:style-name="P18"><text:soft-page-break/> </text:p>
      <text:p text:style-name="P9">WA LAIKUM SALAM, BR MOHAMMAD</text:p>
      <text:p text:style-name="P18"> </text:p>
      <text:p text:style-name="P18"> </text:p>
      <text:p text:style-name="P9">YES, I WOULD LIKE TO PARTICIPATE.  MY VARIOUS WEBSITES HAVE DIFFERENT, READY-MADE ARTICLES WHICH YOU MAY USE.</text:p>
      <text:p text:style-name="P18"> </text:p>
      <text:p text:style-name="P18"> </text:p>
      <text:p text:style-name="P9">DR UMAR</text:p>
      <text:p text:style-name="P6"> </text:p>
      <text:p text:style-name="P22">from: Umar Azam umarelahiazam@gmail.com </text:p>
      <text:p text:style-name="P23">to: Info ISB Manchester &lt;isbmanchester@googlemail.com&gt;</text:p>
      <text:p text:style-name="P24"> </text:p>
      <text:p text:style-name="P23">date: Wed, Jun 27, 2012 at 3:30 PM</text:p>
      <text:p text:style-name="P23">subject: Re: Calling for writers.</text:p>
      <text:p text:style-name="P23">mailed-by: gmail.com</text:p>
      <text:p text:style-name="P23">Umar Azam </text:p>
      <text:p text:style-name="P23">Jun 27 (10 days ago)</text:p>
      <text:p text:style-name="P24"> </text:p>
      <text:p text:style-name="P23">to Info </text:p>
      <text:p text:style-name="P24"> </text:p>
      <text:p text:style-name="P24"> </text:p>
      <text:p text:style-name="P24"> </text:p>
      <text:p text:style-name="P23">www.dr-umar-azam.com</text:p>
      <text:p text:style-name="P23">www.dr-umar-azam.co.uk</text:p>
      <text:p text:style-name="P23">www.freewebs.com/drumarazam</text:p>
      <text:p text:style-name="P23">wwww.freewebs.com/umarazam</text:p>
      <text:p text:style-name="P23">http://drumar-azam.weebly.com/</text:p>
      <text:p text:style-name="P23">http://dr-umar-azam.weebly.com/</text:p>
      <text:p text:style-name="P23"><text:soft-page-break/>http://doctorumarazam.weebly.com/</text:p>
      <text:p text:style-name="P23">http://dr-umarazam.weebly.com/</text:p>
      <text:p text:style-name="P23">http://umarazamphd.weebly.com/</text:p>
      <text:p text:style-name="P23">http://dr-azam.weebly.com/  </text:p>
      <text:p text:style-name="P23">http://druazam.weebly.com/</text:p>
      <text:p text:style-name="P23">http://umarazam.weebly.com/</text:p>
      <text:p text:style-name="P23">http://www.dr-umar-azam.yolasite.com/</text:p>
      <text:p text:style-name="P23">http://requestislamicattachments.weebly.com/</text:p>
      <text:p text:style-name="P6"><text:a xlink:type="simple" xlink:href="http://drumarazam-statistics.weebly.com/"><text:span text:style-name="T7">http://drumarazam-statistics.weebly.com/</text:span></text:a></text:p>
      <text:p text:style-name="P24"> </text:p>
      <text:p text:style-name="P23">http://drumarazam-emails.weebly.com/</text:p>
      <text:p text:style-name="P23">http://drumarazamemails2.weebly.com/</text:p>
      <text:p text:style-name="P6"><text:a xlink:type="simple" xlink:href="http://lettersofdrumarazam.weebly.com/"><text:span text:style-name="T7">http://lettersofdrumarazam.weebly.com/</text:span></text:a></text:p>
      <text:p text:style-name="P16">fro</text:p>
      <text:p text:style-name="P6"> </text:p>
      <text:p text:style-name="P8">from: Info ISB Manchester isbmanchester@googlemail.com </text:p>
      <text:p text:style-name="P13">to: Umar Azam &lt;umarelahiazam@gmail.com&gt;</text:p>
      <text:p text:style-name="P7"> </text:p>
      <text:p text:style-name="P8">date: Wed, Jun 27, 2012 at 4:09 PM</text:p>
      <text:p text:style-name="P8">subject: Re: Calling for writers.</text:p>
      <text:p text:style-name="P8">mailed-by: googlemail.com</text:p>
      <text:p text:style-name="P8">signed-by: gmail.com</text:p>
      <text:p text:style-name="P8">Info ISB Manchester isbmanchester@googlemail.com </text:p>
      <text:p text:style-name="P8">Jun 27 (10 days ago)</text:p>
      <text:p text:style-name="P7"> </text:p>
      <text:p text:style-name="P8">to me </text:p>
      <text:p text:style-name="P7"> </text:p>
      <text:p text:style-name="P7"> </text:p>
      <text:p text:style-name="P8"><text:soft-page-break/>Ws Br Umar,</text:p>
      <text:p text:style-name="P7"> </text:p>
      <text:p text:style-name="P7"> </text:p>
      <text:p text:style-name="P8">I really appreciated the offer, mashaallah you have a lot of web pages, if you please choose one of them and you would personally recommended for ramadan this would be much appreciated.</text:p>
      <text:p text:style-name="P8">Jzk</text:p>
      <text:p text:style-name="P8">Ws,</text:p>
      <text:p text:style-name="P8">Mohammad Hilali</text:p>
      <text:p text:style-name="P6"> </text:p>
      <text:p text:style-name="P14">from: Umar Azam umarelahiazam@gmail.com </text:p>
      <text:p text:style-name="P9">to: Info ISB Manchester &lt;isbmanchester@googlemail.com&gt;</text:p>
      <text:p text:style-name="P18"> </text:p>
      <text:p text:style-name="P9">date: Wed, Jun 27, 2012 at 5:30 PM</text:p>
      <text:p text:style-name="P9">subject: Re: Calling for writers.</text:p>
      <text:p text:style-name="P9">mailed-by: gmail.com</text:p>
      <text:p text:style-name="P9">Umar Azam </text:p>
      <text:p text:style-name="P9">Jun 27 (10 days ago)</text:p>
      <text:p text:style-name="P18"> </text:p>
      <text:p text:style-name="P9">to Info </text:p>
      <text:p text:style-name="P18"> </text:p>
      <text:p text:style-name="P18"> </text:p>
      <text:p text:style-name="P6"><text:span text:style-name="T3">Prayers in Islam on www.Dr-Umar-azam.com and the Quran Explorer link on </text:span><text:a xlink:type="simple" xlink:href="http://www.dr-umar--azam.co.uk/">www.Dr-umar--azam.Co.uk</text:a></text:p>
      <text:p text:style-name="P7"> </text:p>
      <text:p text:style-name="P8">.........................................................................................................................................</text:p>
      <text:p text:style-name="P20"> </text:p>
      <text:p text:style-name="P11">from: Ridwan Adeyemi ridwanadeyemi@yahoo.com </text:p>
      <text:p text:style-name="P11">reply-to: Ridwan Adeyemi &lt;ridwanadeyemi@yahoo.com&gt;</text:p>
      <text:p text:style-name="P20"><text:soft-page-break/> </text:p>
      <text:p text:style-name="P17">to: Umar Azam &lt;umarelahiazam@gmail.com&gt;</text:p>
      <text:p text:style-name="P20"> </text:p>
      <text:p text:style-name="P11">date: Tue, Jun 26, 2012 at 1:12 PM</text:p>
      <text:p text:style-name="P11">subject: THANKS &amp; Confirmation of the receipt of the Islamic Resources</text:p>
      <text:p text:style-name="P11">mailed-by: yahoo.com</text:p>
      <text:p text:style-name="P11">signed-by: yahoo.com</text:p>
      <text:p text:style-name="P6"><text:span text:style-name="T4">THANKS &amp; Confirmati</text:span><text:span text:style-name="T8">​</text:span><text:span text:style-name="T4">on of the receipt of the Islamic Resources</text:span></text:p>
      <text:p text:style-name="P11">Ridwan Adeyemi ridwanadeyemi@yahoo.com </text:p>
      <text:p text:style-name="P11">Jun 26 (11 days ago)</text:p>
      <text:p text:style-name="P20"> </text:p>
      <text:p text:style-name="P11">to me </text:p>
      <text:p text:style-name="P20"> </text:p>
      <text:p text:style-name="P20"> </text:p>
      <text:p text:style-name="P11">Salam, Dr. This is to acknowledge the receipt of those materials sent via e-mail. Jazakumullahu khairan,</text:p>
      <text:p text:style-name="P11">May Allah continue to bless and accept your efforts on His path. Best wishes insha Allah, Cheers </text:p>
      <text:p text:style-name="P20"> </text:p>
      <text:p text:style-name="P20"> </text:p>
      <text:p text:style-name="P11">Yours Sincerely in Islam,</text:p>
      <text:p text:style-name="P11">Dr ADEYEMI RIDWAN</text:p>
      <text:p text:style-name="P8">...........................................................................................................................................</text:p>
      <text:p text:style-name="P8">from: Mohd. Mozammel Haque | CRM | HO mmozammel@abbl.com </text:p>
      <text:p text:style-name="P13">to: Umar Azam &lt;umarelahiazam@gmail.com&gt;</text:p>
      <text:p text:style-name="P7"> </text:p>
      <text:p text:style-name="P8">date: Sun, Jun 10, 2012 at 9:00 AM</text:p>
      <text:p text:style-name="P8">subject: FW: Please confirm receipt of the Islamic Resources</text:p>
      <text:p text:style-name="P8">FW: Please confirm receipt of the Islamic ResourcesMohd. Mozammel Haque | <text:soft-page-break/>CRM | HORespected Zanab Umar Azam Assala mu alaikum Pls provide me pocket size holy q...</text:p>
      <text:p text:style-name="P8">Jun 10</text:p>
      <text:p text:style-name="P8">Respected Zanab Umar Azam Assala mu alaikum Pls provide me pocket size holy q...</text:p>
      <text:p text:style-name="P7"> </text:p>
      <text:p text:style-name="P7"> </text:p>
      <text:p text:style-name="P8">Mohd. Mozammel Haque | CRM | HOJun 10</text:p>
      <text:p text:style-name="P8">Loading...</text:p>
      <text:p text:style-name="P7"> </text:p>
      <text:p text:style-name="P7"> </text:p>
      <text:p text:style-name="P8">Mohd. Mozammel Haque | CRM | HO mmozammel@abbl.com </text:p>
      <text:p text:style-name="P8">Jun 10</text:p>
      <text:p text:style-name="P7"> </text:p>
      <text:p text:style-name="P8">to me </text:p>
      <text:p text:style-name="P7"> </text:p>
      <text:p text:style-name="P7"> </text:p>
      <text:p text:style-name="P8">Respected Zanab Umar Azam Assala mu alaikum Pls provide me pocket size holy quraan for my mobile phone. The version you sent me is not compatible for my cell phone. I shall be grateful if you send an appropriate size of the same that fits with my mobile. I need it with index of the same. The previous version did not contain any index. I use Samsung galaxy pop. Kind Regards Mohd. Mozammel Haque</text:p>
      <text:p text:style-name="P8">VP,CRM Division | AB Bank Ltd. | Corporate Head Office, BCIC Bhaban, 30-31 Dilkusha C/A, Dhaka 1000, Bangladesh</text:p>
      <text:p text:style-name="P6"><text:span text:style-name="T1">Phone: +88-02-9560312-Ext- 377| Mobile: +88-01731586498 | Fax: +88-02-7169169 | Email: </text:span><text:a xlink:type="simple" xlink:href="mailto:mmozammel@abbank.com.bd">mmozammel@abbank.com.bd</text:a></text:p>
      <text:p text:style-name="P6"> </text:p>
      <text:p text:style-name="P14">from: Umar Azam umarelahiazam@gmail.com </text:p>
      <text:p text:style-name="P9">to: "Mohd. Mozammel Haque | CRM | HO" &lt;mmozammel@abbl.com&gt;</text:p>
      <text:p text:style-name="P18"> </text:p>
      <text:p text:style-name="P9"><text:soft-page-break/>date: Sun, Jun 10, 2012 at 10:42 PM</text:p>
      <text:p text:style-name="P9">subject: Re: FW: Please confirm receipt of the Islamic Resources</text:p>
      <text:p text:style-name="P9">mailed-by: gmail.com</text:p>
      <text:p text:style-name="P9">Umar Azam </text:p>
      <text:p text:style-name="P9">Jun 10</text:p>
      <text:p text:style-name="P18"> </text:p>
      <text:p text:style-name="P9">to Mozammel </text:p>
      <text:p text:style-name="P18"> </text:p>
      <text:p text:style-name="P18"> </text:p>
      <text:p text:style-name="P9">WA LAIKUM SALAM, BR MOZAMMEL HAQUE,</text:p>
      <text:p text:style-name="P18"> </text:p>
      <text:p text:style-name="P18"> </text:p>
      <text:p text:style-name="P9">YOU NEED TO DOWNLOAD THE POCKET QURAN YOURSELF.  I'LL GIVE YOU THE RELEVANT LINKS BELOW AND IF YOU ARE NOT SURE HOW TO DOWNLOAD, PLEASE ASK STAFF AT YOUR LOCAL INTERNET CAFE, OR ASK A LOCAL IT CONSULTANT:</text:p>
      <text:p text:style-name="P18"> </text:p>
      <text:p text:style-name="P24"> </text:p>
      <text:p text:style-name="P23">http://www.pocketquran.com/</text:p>
      <text:p text:style-name="P18"> </text:p>
      <text:p text:style-name="P19"> </text:p>
      <text:p text:style-name="P10">http://download.cnet.com/Pocket-Quran-Reader-for-Mobile-Phones/3000-10440_4-10733563.html</text:p>
      <text:p text:style-name="P18"> </text:p>
      <text:p text:style-name="P18"> </text:p>
      <text:p text:style-name="P12">http://mobile.brothersoft.com/download/quran-reader.html</text:p>
      <text:p text:style-name="P18"> </text:p>
      <text:p text:style-name="P18"> </text:p>
      <text:p text:style-name="P11">http://mobile.brothersoft.com/download/blackberry-storm-9500-holy-quran.html</text:p>
      <text:p text:style-name="P18"> </text:p>
      <text:p text:style-name="P7"><text:soft-page-break/> </text:p>
      <text:p text:style-name="P8">http://www.shaplus.com/free-quran-software/quran-for-mobile-phones.htm</text:p>
      <text:p text:style-name="P18"> </text:p>
      <text:p text:style-name="P18"> </text:p>
      <text:p text:style-name="P9">MAY ALLAH GIVE YOU THE BEST OF BOTH WORLDS!  AMEEN.</text:p>
      <text:p text:style-name="P18"> </text:p>
      <text:p text:style-name="P18"> </text:p>
      <text:p text:style-name="P9">DR UMAR</text:p>
      <text:p text:style-name="P8">...........................................................................................................................................</text:p>
      <text:p text:style-name="P6">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Narrow" svg:font-family="'Arial Narrow'"/>
    <style:font-face style:name="Bell MT" svg:font-family="'Bell MT'"/>
    <style:font-face style:name="Felix Titling" svg:font-family="'Felix Titling'"/>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08T03:59:45.71</meta:creation-date>
    <meta:document-statistic meta:table-count="0" meta:image-count="0" meta:object-count="0" meta:page-count="14" meta:paragraph-count="356" meta:word-count="1148" meta:character-count="9255"/>
    <dc:date>2012-07-08T04:00:49.42</dc:date>
    <meta:editing-duration>PT1M4S</meta:editing-duration>
    <meta:editing-cycles>1</meta:editing-cycles>
    <meta:generator>Office_Suite_X/3.3$Win32 OpenOffice.org_project/330m20$Build-9567</meta:generator>
  </office:meta>
</office:document-meta>
</file>